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L) Ilona LED ovratnica Svetleča ovratnica z LED osvetlitvijo Navodila in garancija O izdelku: LED ovratnica je zasnovana za varnost vašega ljubljenčka in je nastavljiva glede na obseg vratu ljubljenčka (najmanjša dolžina 35 cm, največja dolžina 64 cm). Opomba: Povodca ne pritrjujte na LED ovratnico. Vidna je do približno 500 metrov, odvisno od stanja napolnjenosti akumulatorja in lokalnih razmer. Naprava je odporna proti brizganju vode v skladu s standardom IP44 (po vsakem polnjenju zaprite vratca za dostop do USB) in je izdelana iz visokokakovostnih materialov. Baterije niso več potrebne: namesto tega lahko napravo napolnite tako, da jo s kablom micro USB priključite na katero koli napravo z USB priključkom, na primer na računalnik.</text:p>
      <text:p text:style-name="P1"/>
      <text:p text:style-name="P1">Priloženi izdelki: 1 osvetljevalna cevka 1 kabel mikro USB 1 baterija LIR 2032 Varnost: Natančno preberite spodnja navodila za uporabo in jih shranite, da jih boste po potrebi lahko ponovno prebrali. Če izdelek daste nekomu drugemu, mu morate dati tudi navodila za uporabo.</text:p>
      <text:p text:style-name="P1"/>
      <text:p text:style-name="P1">Začetek uporabe LED ovratnice:</text:p>
      <text:p text:style-name="P1">LED ovratnico previdno vzemite iz embalaže, da preprečite morebitne poškodbe. Zdaj priključite priloženi mikro USB kabel na cevko (z majhnim vtičem) in jo priključite na USB vrata, na primer na računalniku. LED lučka poleg gumba bo ugasnila, ko bo akumulator popolnoma napolnjen.</text:p>
      <text:p text:style-name="P1">Čas polnjenja je približno 90 minut do 2 uri.</text:p>
      <text:p text:style-name="P1">LED ovratnico namestite okoli vratu svojega ljubljenčka. To storite tako, da izmerite obseg vratu. Namestite meter okoli vratu živali in preverite njegov obseg, tako da cevka ne bo pretesna, in da lahko med vrat in meter enostavno vstavite dva prsta. Na ta način ste lahko prepričani, da bo LED ovratnica popolnoma pravilno nameščena.</text:p>
      <text:p text:style-name="P1">Ustrezno dolžino napeljite do LED ovratnice in jo odrežite za LED diodo z ostrimi škarjami. Namestite pokrovček nazaj na cevko. Vaša LED ovratnica je zdaj popolnoma pripravljena za uporabo. Z gumbom lahko nastavite različne načine svetlobe.</text:p>
      <text:p text:style-name="P1">1. Hitro utripajoča lučka</text:p>
      <text:p text:style-name="P1">2. Počasi utripajoča lučka</text:p>
      <text:p text:style-name="P1">3. Neprekinjena lučka</text:p>
      <text:p text:style-name="P1">Upoštevajte, da bo lučka v neprekinjenem načinu svetila približno 90 minut, v utripajočem načinu pa približno 2 uri, preden boste morali napolniti LED-ovratnico.</text:p>
      <text:p text:style-name="P1">Nega LED-ovratnice:</text:p>
      <text:p text:style-name="P1">Osvetljevalno cev obrišite z mehko, suho krpo.</text:p>
      <text:p text:style-name="P1"/>
      <text:p text:style-name="P1">Nevarnosti za otroke in širši krog ljudi:</text:p>
      <text:p text:style-name="P1">Te naprave niso namenjene uporabi določenih oseb, vključno z otroki, z omejenimi telesnimi, senzoričnimi ali duševnimi sposobnostmi ali tistimi, ki nimajo izkušenj in/ali znanja, razen če jih spremlja oseba, ki jih bo nadzorovala in je odgovorna za njihovo varnost, ali če so od te osebe prejeli navodila o uporabi naprave. Otroke morate imeti pod nadzorom, da se ne igrajo z napravo. Otroke hranite stran od embalaže. V primeru zaužitja obstaja nevarnost zadušitve. Prepričajte se, da embalaža ni povlečena čez glavo.</text:p>
      <text:p text:style-name="P1"/>
      <text:p text:style-name="P1">Nevarnost poškodb ali materialne škode:</text:p>
      <text:p text:style-name="P1">Napravo zaščitite pred vročino.</text:p>
      <text:p text:style-name="P1">Najvišja temperatura okolice je -10 °C/+40 °C.</text:p>
      <text:p text:style-name="P1">Napravo zaščitite pred fizičnimi poškodbami, kot so udarci ali padci.</text:p>
      <text:p text:style-name="P1">Ne uporabljajte čistilnih sredstev, ki bi lahko praskala ali bila abrazivna, saj bi lahko poškodovala zgornjo površino naprave. Pred uporabo preverite stanje naprave. Nikoli ne uporabljajte okvarjene naprave. Dobavljena naprava je zasnovana za delovanje na akumulator (polnilna baterija). Glejte tehnične podrobnosti. Naprave nikoli ne uporabljajte na noben drug vir napajanja, razen na priporočeni tip: nevarnost kratkega stika ali električnega udara. Pred ponovno uporabo naprave jo v primeru kakršne koli škode odnesite na pregled v pooblaščeni servis. Naprave ne uporabljajte, če je <text:soft-page-break/>poškodovana ali če je padla na tla. Popravila naj opravi le pooblaščeni servisni center, da preprečite morebitna tveganja. (Upoštevajte garancijske pogoje).</text:p>
      <text:p text:style-name="P1"/>
      <text:p text:style-name="P1">Odpravljanje težav / napake: Ne deluje? Akumulator? Priključite osvetljevalno cev s kablom micro USB in napolnite akumulator. Preverite tudi, ali vrata USB na računalniku delujejo. Tehnične podrobnosti: Baterija: L.R2032 3,6 V - 40 mAH </text:p>
      <text:p text:style-name="P1"/>
      <text:p text:style-name="P1">Odstranjevanje:</text:p>
      <text:p text:style-name="P1">Embalažo izdelka vedno zavrzite glede na njeno vrsto. Če želite zavreči samo napravo, morate to vedno storiti v skladu z najnovejšimi zahtevami. Informacije o pravilnem odlaganju vam lahko zagotovi vaš lokalni organ. V trgovini so na voljo zabojniki za pravilno odlaganje rabljenih baterij; zabojniki so na voljo tudi na lokalnih zbirnih mestih.</text:p>
      <text:p text:style-name="P1">Garancija:</text:p>
      <text:p text:style-name="P1">Ne glede na zakonsko podprte garancijske zahtevke Flamingo ponuja 24-mesečno garancijsko obdobje od datuma prodaje izdelka končnemu uporabniku, ki krije nemoteno delovanje izdelka v skladu z zakonodajo vaše države. Garancija velja le za napake, ki so posledica napačnih materialov ali izdelave. Če uveljavljate garancijski zahtevek, morate priložiti originalni prodajni bon, na katerem je razviden datum prodaje. Garancijski zahtevek morate vložiti na naslov nakup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30T21:40:13.546378700</meta:creation-date>
    <dc:date>2025-10-30T22:45:03.036037600</dc:date>
    <meta:editing-duration>PT54M35S</meta:editing-duration>
    <meta:editing-cycles>2</meta:editing-cycles>
    <meta:generator>LibreOffice/25.2.5.2$Windows_X86_64 LibreOffice_project/03d19516eb2e1dd5d4ccd751a0d6f35f35e08022</meta:generator>
    <meta:document-statistic meta:table-count="0" meta:image-count="0" meta:object-count="0" meta:page-count="2" meta:paragraph-count="25" meta:word-count="709" meta:character-count="4803" meta:non-whitespace-character-count="4118"/>
  </office:meta>
</office:document-meta>
</file>