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3333" fo:font-size="50pt" style:font-size-asian="50pt" style:font-size-complex="50pt"/>
    </style:style>
    <style:style style:name="T1" style:family="text">
      <style:text-properties fo:color="#ff3333" fo:font-size="50pt" style:font-size-asian="50pt" style:font-size-complex="5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/text:p>
      <text:p text:style-name="P1"><text:tab/><text:tab/><text:tab/><text:tab/>SLIKA </text:p>
      <text:p text:style-name="P1"><text:tab/><text:tab/><text:tab/> <text:s/>KMALU</text:p>
      <text:p text:style-name="Standard"><text:span text:style-name="T1"><text:tab/><text:tab/><text:tab/><text:tab/><text:tab/></text:span><text:span text:style-name="T1"><draw:frame draw:style-name="fr1" draw:name="grafika1" text:anchor-type="as-char" svg:width="3.004cm" svg:height="2.376cm" draw:z-index="0"><draw:image xlink:href="https://dejpknyizje2n.cloudfront.net/svgcustom/clipart/preview/single-dog-paw-print-sticker-32352-550x550.png" xlink:type="simple" xlink:show="embed" xlink:actuate="onLoad"/></draw:frame>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ja Darja</meta:initial-creator>
    <meta:creation-date>2022-04-05T16:15:49.33</meta:creation-date>
    <meta:document-statistic meta:table-count="0" meta:image-count="1" meta:object-count="0" meta:page-count="1" meta:paragraph-count="4" meta:word-count="2" meta:character-count="32"/>
    <dc:date>2022-04-05T16:19:55.34</dc:date>
    <dc:creator>Darja Darja</dc:creator>
    <meta:editing-duration>PT4M6S</meta:editing-duration>
    <meta:editing-cycles>1</meta:editing-cycles>
    <meta:generator>OpenOffice/4.1.5$Win32 OpenOffice.org_project/415m1$Build-9789</meta:generator>
  </office:meta>
</office:document-meta>
</file>